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G# <text:s text:c="2"/>G# <text:s text:c="2"/>C C</text:p>
      <text:p>I ain't <text:span text:style-name="Measure_20__23_1">got</text:span> no crystal ba<text:span text:style-name="Measure_20__23_2">ll</text:span> <text:s text:c="9"/>Fm Fm D# <text:s/>D#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C# D# G# Fm x3)</text:p>
      <text:p>(Well, it's <text:span text:style-name="Measure_20__23_2">love</text:span> that I <text:span text:style-name="Measure_20__23_1">nee</text:span><text:span text:style-name="Measure_20__23_2">d</text:span>) <text:s text:c="7"/>C# D#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G#-G F-D#</text:p>
      <text:p><text:s text:c="41"/>C#-D# <text:s/>G#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